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J.C. van den Bergplein 28a, 7642GT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3 een besluit genomen en bekend gemaakt op de aanvraag Omgevingsvergunning voor het realiseren van een dakterras op locatie Burgemeester J.C. van den Bergplein 28a, 7642GT Wierden.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563.</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736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6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6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Burgemeester J.C. van den Bergplein 28a, 7642GT Wierden</meta:user-defined>
    <meta:user-defined meta:name="DCTERMS.W3CDTF/DCTERMS.available">2023-05-11</meta:user-defined>
    <meta:user-defined meta:name="DCTERMS.W3CDTF/OVERHEIDop.jaargang">2023</meta:user-defined>
    <meta:user-defined meta:name="OVERHEIDop.publicationIssue">207365</meta:user-defined>
    <meta:user-defined meta:name="OVERHEIDop.GmbID/DC.identifier">gmb-2023-207365</meta:user-defined>
    <meta:user-defined meta:name="OVERHEIDop.versieInformatie"/>
  </office:meta>
</office:document-meta>
</file>