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met garage en overkapping aan de Sterappel 4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Sterappel 4, kad. aanduiding WDC00I2706, </text:span>een woning met garage en overkapping bouwen (2023-008282); verzonden op 2 me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36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ning met garage en overkapping aan de Sterappel 4 in And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62</meta:user-defined>
    <meta:user-defined meta:name="OVERHEIDop.GmbID/DC.identifier">gmb-2023-207362</meta:user-defined>
    <meta:user-defined meta:name="OVERHEIDop.versieInformatie"/>
  </office:meta>
</office:document-meta>
</file>