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pand aan Oostwal 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uitbreiden van het pand</text:p>
            <text:p text:style-name="common-al">Locaties: Oostwal 3</text:p>
            <text:p text:style-name="common-al">De beslistermijn wordt verlengd in verband met het feit dat er een nieuw bouwplan is ingediend waardoor er meer tijd nodig is voor een inhoudelijke beoordeling. Door dit besluit is de nieuwe uiterste beslisdatum 23 juni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73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pand aan Oostwal 3 te Urk</meta:user-defined>
    <meta:user-defined meta:name="DCTERMS.W3CDTF/DCTERMS.available">2023-05-16</meta:user-defined>
    <meta:user-defined meta:name="DCTERMS.W3CDTF/OVERHEIDop.jaargang">2023</meta:user-defined>
    <meta:user-defined meta:name="OVERHEIDop.publicationIssue">207358</meta:user-defined>
    <meta:user-defined meta:name="OVERHEIDop.GmbID/DC.identifier">gmb-2023-207358</meta:user-defined>
    <meta:user-defined meta:name="OVERHEIDop.versieInformatie"/>
  </office:meta>
</office:document-meta>
</file>