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kappen van een boom tussen de Sjersestraat 10 en 1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tussen Sjersestraat 10 en 12, 4286 BC, </text:span>kappen boom (2023-009177); verzonden op 3 me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– Verlengen beslistermijn omgevingsvergunning voor het kappen van een boom tussen de Sjersestraat 10 en 12 in Almker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57</meta:user-defined>
    <meta:user-defined meta:name="OVERHEIDop.GmbID/DC.identifier">gmb-2023-207357</meta:user-defined>
    <meta:user-defined meta:name="OVERHEIDop.versieInformatie"/>
  </office:meta>
</office:document-meta>
</file>