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gedeeltelijk herstellen van het voegwerk van de Martinuskerk, Markt 8, 6001EK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de omgevingsvergunning hebben verleend voor het gedeeltelijk herstellen van het voegwerk van de Martinuskerk op locatie Markt 8, 6001EK Weert.</text:p>
            <text:p text:style-name="common-al">De omgevingsvergunning is geregistreerd onder zaaknummer Z2023-00000674. Het besluit is op 9 mei 2023 genomen.</text:p>
            <text:p text:style-name="common-al">
            <text:span text:style-name="nadrukvet">Stukken inzien</text:span>
          </text:p>
            <text:p text:style-name="common-al">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Het college van burgemeester en wethouders van de gemeente Wee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207355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355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355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Markt 8, 6001EK Weert</meta:user-defined>
    <dc:language>nl</dc:language>
    <meta:user-defined meta:name="OVERHEIDop.locatietype/OVERHEIDop.gebiedsmarkering">Punt</meta:user-defined>
    <meta:user-defined meta:name="DC.title">Toestemming voor gedeeltelijk herstellen van het voegwerk van de Martinuskerk, Markt 8, 6001EK Weert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7355</meta:user-defined>
    <meta:user-defined meta:name="OVERHEIDop.GmbID/DC.identifier">gmb-2023-207355</meta:user-defined>
    <meta:user-defined meta:name="OVERHEIDop.versieInformatie"/>
  </office:meta>
</office:document-meta>
</file>