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10 7671CC Vriezenveen, aanvragen van een exploitatievergunning voor Domino's Pizza, ontvangen op 09-05-2023, zaaknummer TR-Z2023-00094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10 7671CC Vriezenveen</text:p>
            <text:p text:style-name="common-al">
            <text:span text:style-name="nadrukvet">Wat:</text:span> aanvragen van een exploitatievergunning voor Domino's Pizza</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735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5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5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3-000945</meta:user-defined>
    <meta:user-defined meta:name="DCTERMS.abstract">aanvragen van een exploitatievergunning voor Domino's Pizza</meta:user-defined>
    <dc:language>nl</dc:language>
    <meta:user-defined meta:name="OVERHEIDop.locatietype/OVERHEIDop.gebiedsmarkering">Punt</meta:user-defined>
    <meta:user-defined meta:name="DC.title">Gemeente Twenterand - Ingekomen aanvraag Westeinde 10 7671CC Vriezenveen, aanvragen van een exploitatievergunning voor Domino's Pizza, ontvangen op 09-05-2023, zaaknummer TR-Z2023-000945</meta:user-defined>
    <meta:user-defined meta:name="DCTERMS.W3CDTF/DCTERMS.available">2023-05-17</meta:user-defined>
    <meta:user-defined meta:name="DCTERMS.W3CDTF/OVERHEIDop.jaargang">2023</meta:user-defined>
    <meta:user-defined meta:name="OVERHEIDop.publicationIssue">207354</meta:user-defined>
    <meta:user-defined meta:name="OVERHEIDop.GmbID/DC.identifier">gmb-2023-207354</meta:user-defined>
    <meta:user-defined meta:name="OVERHEIDop.versieInformatie"/>
  </office:meta>
</office:document-meta>
</file>