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choholwet- of slijtersbedrijf Model A (commercieel) voor Restaurant Het Bolwer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vergunning Alchoholwet- of slijtersbedrijf Model A (commercieel) voor Restaurant Het Bolwerck op de locatie Boomstraat27 te Dordrecht</text:span>
          </text:p>
            <text:p text:style-name="common-al">De Gemeente Dordrecht heeft een aanvraag voor een APV vergunning ontvangen. De APV vergunning is aangevraagd voor aanvraag vergunning Alchoholwet- of slijtersbedrijf Model A (commercieel) voor Restaurant Het Bolwerck op de locatie Boomstraat27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0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35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5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5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Alchoholwet- of slijtersbedrijf Model A (commercieel) voor Restaurant Het Bolwerck</meta:user-defined>
    <meta:user-defined meta:name="DCTERMS.W3CDTF/DCTERMS.available">2023-05-11</meta:user-defined>
    <meta:user-defined meta:name="DCTERMS.W3CDTF/OVERHEIDop.jaargang">2023</meta:user-defined>
    <meta:user-defined meta:name="OVERHEIDop.publicationIssue">207352</meta:user-defined>
    <meta:user-defined meta:name="OVERHEIDop.GmbID/DC.identifier">gmb-2023-207352</meta:user-defined>
    <meta:user-defined meta:name="OVERHEIDop.versieInformatie"/>
  </office:meta>
</office:document-meta>
</file>