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weg 8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ei 2023 heeft de gemeente Wijdemeren een aanvraag omgevingsvergunning ontvangen voor het vernieuwen van de beschoeiing op de locatie Emmaweg 80 te Kortenhoef. De aanvraag is geregistreerd onder zaaknummer Z.7838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3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3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weg 80 te Kortenhoef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47</meta:user-defined>
    <meta:user-defined meta:name="OVERHEIDop.GmbID/DC.identifier">gmb-2023-207347</meta:user-defined>
    <meta:user-defined meta:name="OVERHEIDop.versieInformatie"/>
  </office:meta>
</office:document-meta>
</file>