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voeren van een dakrenovatie aan de Sigmondstraat 1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igmondstraat 12, 4251 ZB, </text:span>een dakrenovatie uitvoeren (2023-014922); ingekomen op 1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34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4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voeren van een dakrenovatie aan de Sigmondstraat 12 in Werkendam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41</meta:user-defined>
    <meta:user-defined meta:name="OVERHEIDop.GmbID/DC.identifier">gmb-2023-207341</meta:user-defined>
    <meta:user-defined meta:name="OVERHEIDop.versieInformatie"/>
  </office:meta>
</office:document-meta>
</file>