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inrit - Nijewei,  Boornbergum (Boornbergum, F,  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,  Boornbergum (Boornbergum, F,  3712), de bouw van een woning en de aanleg van een inrit, ontvangen: 9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3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ijewei,  Boornbergum (Boornbergum, F,  3712), de bouw van een woning en de aanleg van een inrit, ontvangen: 9 me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en de aanleg van een inrit - Nijewei,  Boornbergum (Boornbergum, F,  371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40</meta:user-defined>
    <meta:user-defined meta:name="OVERHEIDop.GmbID/DC.identifier">gmb-2023-207340</meta:user-defined>
    <meta:user-defined meta:name="OVERHEIDop.versieInformatie"/>
  </office:meta>
</office:document-meta>
</file>