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ernardusstraat 21-4R 109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Bernardusstraat 21-4R 1091TS Amsterdam</text:p>
            <text:p text:style-name="common-al">Omschrijving: realiseren van een dakterras</text:p>
            <text:p text:style-name="common-al">Datum ontvangst: 12-01-2023</text:p>
            <text:p text:style-name="common-al">Zaaknummer: Z2023-O000164</text:p>
            <text:p text:style-name="common-al">OLO nummer: 75146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164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Aanvraag omgevingsvergunning Jan Bernardusstraat 21-4R 1091TS Amst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34</meta:user-defined>
    <meta:user-defined meta:name="OVERHEIDop.GmbID/DC.identifier">gmb-2023-20734</meta:user-defined>
    <meta:user-defined meta:name="OVERHEIDop.versieInformatie"/>
  </office:meta>
</office:document-meta>
</file>