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10-05-2023 is onder het kopje Aanvraag omgevingsvergunning de volgende tekst opgenomen:</text:p>
            <text:p text:style-name="common-al">"het afwijken van het bestemmingsplan ten behoeve van het wijzigen " </text:p>
            <text:p text:style-name="common-al">adres: Communicatieweg Oost 8 te Assendelft</text:p>
            <text:p text:style-name="common-al"/>
            <text:p text:style-name="common-al">De publicatie had moeten zijn:</text:p>
            <text:p text:style-name="common-al"> "het afwijken van het bestemmingsplan ten behoeve van het wijzigen van een functieaanduiding (bedrijfswoning) naar een plattelandswoning" </text:p>
            <text:p text:style-name="common-al">adres: Communicatieweg Oost 8 te Assendelf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mer : 3016956</text:span>
            <text:span text:style-name="datum"/>
          </text:p>
          </text:section>
          <text:section text:name="ondertekening_id1-3-2-2-2">
            <text:p><text:span text:style-name="functie">Verzonden op: 22-04-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33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Rectificatie: 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31</meta:user-defined>
    <meta:user-defined meta:name="OVERHEIDop.GmbID/DC.identifier">gmb-2023-207331</meta:user-defined>
    <meta:user-defined meta:name="OVERHEIDop.versieInformatie"/>
  </office:meta>
</office:document-meta>
</file>