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melding Activiteitenbesluit ontvangen voor het veranderen van de paardenfokkerij aan de Ringdam 5 te Herwen. De melding is geregistreerd onder nummer: ODRA23MA1211.</text:p>
            <text:p text:style-name="common-al">
            <text:span text:style-name="nadrukvet">Procedure</text:span>
          </text:p>
            <text:p text:style-name="last-al">Het indienen van bezwaar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73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30</meta:user-defined>
    <meta:user-defined meta:name="OVERHEIDop.GmbID/DC.identifier">gmb-2023-207330</meta:user-defined>
    <meta:user-defined meta:name="OVERHEIDop.versieInformatie"/>
  </office:meta>
</office:document-meta>
</file>