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23 in Schoorl, het plaatsen van zonnepanelen in de tuin, datum ontvangst 11 januari 2023  (Z23 1078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3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Teugelaan 23 in Schoorl, het plaatsen van zonnepanelen in de tuin, datum ontvangst 11 januari 2023  (Z23 107883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33</meta:user-defined>
    <meta:user-defined meta:name="OVERHEIDop.GmbID/DC.identifier">gmb-2023-20733</meta:user-defined>
    <meta:user-defined meta:name="OVERHEIDop.versieInformatie"/>
  </office:meta>
</office:document-meta>
</file>