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nokverhoging aan Het Gerecht 9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et Gerecht 9, 4254 CT, </text:span>een nokverhoging realiseren (2023-015042); ingekomen op 2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2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nokverhoging aan Het Gerecht 9 in Sleeu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29</meta:user-defined>
    <meta:user-defined meta:name="OVERHEIDop.GmbID/DC.identifier">gmb-2023-207329</meta:user-defined>
    <meta:user-defined meta:name="OVERHEIDop.versieInformatie"/>
  </office:meta>
</office:document-meta>
</file>