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Remmelinkdijk 8 Keijen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DATUM ZELF INVULLEN] het wijzigingsplan Landelijk gebied; Remmelinkdijk 8 Keijenborg vastgesteld. Bij de vaststelling van dit plan zijn geen wijzigingen aangebracht ten opzichte van het ontwerp. </text:p>
            <text:p text:style-name="common-al">Het plan en de daarop betrekking hebbende stukken liggen met ingang van 11 mei 2023 gedurende zes weken voor een ieder ter inzage.</text:p>
            <text:p text:style-name="common-al">Het plan heeft betrekking op het wijzigen van de agrarische bestemming in wonen.</text:p>
            <text:p text:style-name="common-al">U kunt het plan op de volgende manieren inzien:</text:p>
            <text:p text:style-name="common-al">- Digitaal via <text:a xlink:href="https://www.ruimtelijkeplannen.nl/viewer/view?planidn=NL.IMRO.1876.WPL0028-VG01" xlink:type="simple">https://www.ruimtelijkeplannen.nl/viewer/view?planidn=NL.IMRO.1876.WPL0028-VG01</text:a>. Het plan bestaat uit diverse technische bestanden. Deze kunt u downloaden via <text:a xlink:href="https://digitaleplannen.nl/1876/99BAF280-8677-4349-8D28-DEC6785BD523" xlink:type="simple">https://digitaleplannen.nl/1876/99BAF280-8677-4349-8D28-DEC6785BD523</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32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28-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Landelijk gebied; Remmelinkdijk 8 Keijenborg'</meta:user-defined>
    <meta:user-defined meta:name="DCTERMS.W3CDTF/DCTERMS.available">2023-05-11</meta:user-defined>
    <meta:user-defined meta:name="DCTERMS.W3CDTF/OVERHEIDop.jaargang">2023</meta:user-defined>
    <meta:user-defined meta:name="OVERHEIDop.publicationIssue">207324</meta:user-defined>
    <meta:user-defined meta:name="OVERHEIDop.GmbID/DC.identifier">gmb-2023-207324</meta:user-defined>
    <meta:user-defined meta:name="OVERHEIDop.versieInformatie"/>
  </office:meta>
</office:document-meta>
</file>