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Essenlaan 7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isse op 20 april 2023 een melding van </text:p>
            <text:p text:style-name="common-al">W. Oskam &amp; Zn.BV zaaknummer: 2023-005492. De melding is ingediend voor het veranderen van een bloembollenleverancier. Het bedrijf is gelegen op de locatie Essenlaan 7 in Lisse. </text:p>
            <text:p text:style-name="common-al">De melding gaat over de bouw van een laaddock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73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5492</meta:user-defined>
    <meta:user-defined meta:name="DCTERMS.abstract">Ingekomen melding Activiteitenbesluit milieubeheer - het veranderen van een bloembollenleverancier</meta:user-defined>
    <dc:language>nl</dc:language>
    <meta:user-defined meta:name="OVERHEIDop.locatietype/OVERHEIDop.gebiedsmarkering">Adres</meta:user-defined>
    <meta:user-defined meta:name="DC.title">Ingekomen melding Activiteitenbesluit milieubeheer Essenlaan 7 in Liss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321</meta:user-defined>
    <meta:user-defined meta:name="OVERHEIDop.GmbID/DC.identifier">gmb-2023-207321</meta:user-defined>
    <meta:user-defined meta:name="OVERHEIDop.versieInformatie"/>
  </office:meta>
</office:document-meta>
</file>