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rigje Nijessensingel 4 t/m 10, 18 en 20, 24 t/m 34 en 38 t/m 82 en  Mieke Smithage 4 t/m 18 en 1 t/m 17 en Adriaan Volkerlaan 14 en 16 te Emmeloord: het bouwen van 5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Omgevingsvergunning verleend voor deze locatie. Het gaat om het bouwen van 55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3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errigje Nijessensingel 4 t/m 10, 18 en 20, 24 t/m 34 en 38 t/m 82 en  Mieke Smithage 4 t/m 18 en 1 t/m 17 en Adriaan Volkerlaan 14 en 16 te Emmeloord: Omgevingsvergunning 9 mei 2023 het bouwen van 55 woningen</meta:user-defined>
    <dc:language>nl</dc:language>
    <meta:user-defined meta:name="OVERHEIDop.locatietype/OVERHEIDop.gebiedsmarkering">Punt</meta:user-defined>
    <meta:user-defined meta:name="DC.title">Gerrigje Nijessensingel 4 t/m 10, 18 en 20, 24 t/m 34 en 38 t/m 82 en  Mieke Smithage 4 t/m 18 en 1 t/m 17 en Adriaan Volkerlaan 14 en 16 te Emmeloord: het bouwen van 55 woningen</meta:user-defined>
    <meta:user-defined meta:name="OVERHEIDop.datumEindeReactietermijn">2023-06-21</meta:user-defined>
    <meta:user-defined meta:name="OVERHEIDop.terinzageleggingBG">https://jeleefomgeving.nl/inzien/001891984/5b0ad525-ee4f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19</meta:user-defined>
    <meta:user-defined meta:name="OVERHEIDop.GmbID/DC.identifier">gmb-2023-207319</meta:user-defined>
    <meta:user-defined meta:name="OVERHEIDop.versieInformatie"/>
  </office:meta>
</office:document-meta>
</file>