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Rijksweg 2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7, 4255 GE, </text:span>een dakkapel plaatsen (2023-014918); ingekomen op 30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Rijksweg 27 in Nieuwend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16</meta:user-defined>
    <meta:user-defined meta:name="OVERHEIDop.GmbID/DC.identifier">gmb-2023-207316</meta:user-defined>
    <meta:user-defined meta:name="OVERHEIDop.versieInformatie"/>
  </office:meta>
</office:document-meta>
</file>