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in het kader van het Besluit mobiel breken bouw- en sloopafval (ex art 10.52 van de Wet milieubeh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 voldoening aan het bepaalde in artikel 8.41 van de Wet milieubeheer maken burgemeester en wethouders van Ommen bekend dat zij de volgende melding hebben ontvangen in het kader van het Besluit mobiel breken bouw- en sloopafval: </text:p>
            <text:p text:style-name="common-al"/>
            <text:list text:style-name="id1-3-2-1-1-4">
              <text:list-item text:style-override="id1-3-2-1-1-4-1">
                <text:number>-</text:number>
                <text:p text:style-name="al">
                <text:span text:style-name="nadrukvet">Beerzerhaar 36 in Beerzerveld, </text:span>voor het breken van circa <text:span text:style-name="nadrukvet">2000</text:span> ton steenachtig materiaal gedurende <text:span text:style-name="nadrukvet">4</text:span> dagen in de periode van <text:span text:style-name="nadrukvet">16 mei 2023</text:span> tot en met <text:span text:style-name="nadrukvet">31 juli 2023</text:span></text:p>
                <text:p text:style-name="al">ons kenmerk: zaaknummer Z2023-00004648</text:p>
                <text:p text:style-name="al"/>
              </text:list-item>
            </text:list>
            <text:p text:style-name="common-al">Tegen deze melding kunt u geen bezwaar indienen of beroep instellen.</text:p>
            <text:p text:style-name="common-al"/>
            <text:p text:style-name="last-al">Nadere inlichtingen Omgevingsdienst IJsselland: 088 525 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0731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31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31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Gemeente/DC.creator">Ommen</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het Besluit mobiel breken bouw- en sloopafval (ex art 10.52 van de Wet milieubeheer)</meta:user-defined>
    <meta:user-defined meta:name="DCTERMS.W3CDTF/DCTERMS.available">2023-05-17</meta:user-defined>
    <meta:user-defined meta:name="DCTERMS.W3CDTF/OVERHEIDop.jaargang">2023</meta:user-defined>
    <meta:user-defined meta:name="OVERHEIDop.publicationIssue">207315</meta:user-defined>
    <meta:user-defined meta:name="OVERHEIDop.GmbID/DC.identifier">gmb-2023-207315</meta:user-defined>
    <meta:user-defined meta:name="OVERHEIDop.versieInformatie"/>
  </office:meta>
</office:document-meta>
</file>