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Evenementenvergunning Ultrasonic festival 08-07-2023 Maarsseveense Pl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is verleend op grond van artikel 2:25 Algemene Plaatselijke Verordening voor het houden van het Dance Festival Ultrasonic op 8 juli 2023 tussen 12:00 en 23:00 uur op het terrein van de Maarsseveense Plassen, Herenweg 53 in Maarssen.</text:p>
            <text:p text:style-name="common-al"/>
            <text:p text:style-name="common-al">Datum besluit: 8 mei 2023</text:p>
            <text:p text:style-name="common-al">Verzenddatum beslui: 8 me 2023</text:p>
            <text:p text:style-name="common-al">Zaaknummer: Z2022-00000071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7313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31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31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luit op locatie Herenweg 53, 3602AN Maarssen</meta:user-defined>
    <dc:language>nl</dc:language>
    <meta:user-defined meta:name="OVERHEIDop.locatietype/OVERHEIDop.gebiedsmarkering">Punt</meta:user-defined>
    <meta:user-defined meta:name="DC.title">Gemeente Stichtse Vecht - Evenementenvergunning Ultrasonic festival 08-07-2023 Maarsseveense Plass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313</meta:user-defined>
    <meta:user-defined meta:name="OVERHEIDop.GmbID/DC.identifier">gmb-2023-207313</meta:user-defined>
    <meta:user-defined meta:name="OVERHEIDop.versieInformatie"/>
  </office:meta>
</office:document-meta>
</file>