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Verbeelding 27, voor het brandveilig gebruiken van de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23 een aanvraag omgevingsvergunning ontvangen voor het brandveilig gebruiken van de BSO, activiteit *4, op de locatie De Verbeelding 27. De aanvraag heeft dossiernummer 23Z0001289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30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3z0001289</meta:user-defined>
    <dc:language>nl</dc:language>
    <meta:user-defined meta:name="OVERHEIDop.locatietype/OVERHEIDop.gebiedsmarkering">Adres</meta:user-defined>
    <meta:user-defined meta:name="DC.title">Gemeente Zeewolde, aanvraag omgevingsvergunning, De Verbeelding 27, voor het brandveilig gebruiken van de BSO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309</meta:user-defined>
    <meta:user-defined meta:name="OVERHEIDop.GmbID/DC.identifier">gmb-2023-207309</meta:user-defined>
    <meta:user-defined meta:name="OVERHEIDop.versieInformatie"/>
  </office:meta>
</office:document-meta>
</file>