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kapschuur aan Rector Hulshofstraat 3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omgevingsvergunning</text:span>
          </text:p>
            <text:p text:style-name="common-al">Burgemeester en wethouders van Oost Gelre leggen een ontwerp omgevingsvergunning brandveilig gebruik ter inzage voor:</text:p>
            <text:p text:style-name="common-al">(Harreveld)</text:p>
            <text:list text:style-name="id1-3-2-1-1-4">
              <text:list-item text:style-override="id1-3-2-1-1-4-1">
                <text:number>•</text:number>
                <text:p text:style-name="al">Rector Hulshofstraat 3, het bouwen van een kapschuur, ter inzage van 12-05-2023 tot en met 23-06-2023.</text:p>
              </text:list-item>
            </text:list>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730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0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0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kapschuur aan Rector Hulshofstraat 3 te Harreveld</meta:user-defined>
    <meta:user-defined meta:name="DCTERMS.W3CDTF/DCTERMS.available">2023-05-11</meta:user-defined>
    <meta:user-defined meta:name="DCTERMS.W3CDTF/OVERHEIDop.jaargang">2023</meta:user-defined>
    <meta:user-defined meta:name="OVERHEIDop.publicationIssue">207306</meta:user-defined>
    <meta:user-defined meta:name="OVERHEIDop.GmbID/DC.identifier">gmb-2023-207306</meta:user-defined>
    <meta:user-defined meta:name="OVERHEIDop.versieInformatie"/>
  </office:meta>
</office:document-meta>
</file>