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voeren van bodemonderzoek voor het verwijderen van een gasleiding aan de wegberm A27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wegberm A27, kad. aanduiding DSN03R2058, </text:span>een bodemonderzoek uitvoeren voor het verwijderen van een gasleiding (2023-015035); ingekomen op 2 me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30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Altena - Aanvraag vergunning voor het uitvoeren van bodemonderzoek voor het verwijderen van een gasleiding aan de wegberm A27 in Han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05</meta:user-defined>
    <meta:user-defined meta:name="OVERHEIDop.GmbID/DC.identifier">gmb-2023-207305</meta:user-defined>
    <meta:user-defined meta:name="OVERHEIDop.versieInformatie"/>
  </office:meta>
</office:document-meta>
</file>