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775</text:span>
          </text:p>
            <text:p text:style-name="common-al">Gemeente Amstelveen heeft op 27 december 2022 een aanvraag omgevingsvergunning ontvangen voor het intern verbouwen van de woning, het maken van een uitbouw aan de zij- en achtergevel, het vervangen van de kozijnen, het aanleggen van een tweede in- en uitrit en het dichtleggen van een sloot. De locatie is Amsteldijk Noord 16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7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66 in Amstelve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73</meta:user-defined>
    <meta:user-defined meta:name="OVERHEIDop.GmbID/DC.identifier">gmb-2023-2073</meta:user-defined>
    <meta:user-defined meta:name="OVERHEIDop.versieInformatie"/>
  </office:meta>
</office:document-meta>
</file>