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: weigering Z-HZ_HUIS-2022-04914 Piusstraat 16a te Tilburg naar 4 onzelfstandige kamers voor maximaal 4 pers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9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zetten woonruimte: weigering Z-HZ_HUIS-2022-04914 Piusstraat 16a te Tilburg naar 4 onzelfstandige kamers voor maximaal 4 personen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94</meta:user-defined>
    <meta:user-defined meta:name="OVERHEIDop.GmbID/DC.identifier">gmb-2023-207294</meta:user-defined>
    <meta:user-defined meta:name="OVERHEIDop.versieInformatie"/>
  </office:meta>
</office:document-meta>
</file>