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op het achterdakvlak op het perceel Cabralstraat 17, 3814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het achterdakvlak op het perceel Cabralstraat 17, 3814 WL Amersfoort</text:span>
          </text:p>
            <text:p text:style-name="common-al">De Gemeente Amersfoort heeft op 24-04-2023 een aanvraag voor een omgevingsvergunning ontvangen voor het plaatsen van een nokverhoging op het achterdakvlak op het perceel Cabralstraat 17, 3814 WL Amersfoort, met kenmerk CLZ-000028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2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45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op het achterdakvlak op het perceel Cabralstraat 17, 3814 WL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92</meta:user-defined>
    <meta:user-defined meta:name="OVERHEIDop.GmbID/DC.identifier">gmb-2023-207292</meta:user-defined>
    <meta:user-defined meta:name="OVERHEIDop.versieInformatie"/>
  </office:meta>
</office:document-meta>
</file>