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hobbykas achter het huis aan de Karbogerd 3 in G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: Karbogerd 3 Giessen, 4283 GV, </text:span>een hobbykas plaatsen achter het huis (2023-014911); ingekomen op 28 april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07287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28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28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hobbykas achter het huis aan de Karbogerd 3 in Giessen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287</meta:user-defined>
    <meta:user-defined meta:name="OVERHEIDop.GmbID/DC.identifier">gmb-2023-207287</meta:user-defined>
    <meta:user-defined meta:name="OVERHEIDop.versieInformatie"/>
  </office:meta>
</office:document-meta>
</file>