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ibrordusstraat 12A, 5087 B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uinhuis in de voortuin, Willibrordusstraat 12A, 5087 BS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librordusstraat 12A, 5087 BS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uinhuis in de voortui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93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728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8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8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932</meta:user-defined>
    <dc:language>nl</dc:language>
    <meta:user-defined meta:name="OVERHEIDop.locatietype/OVERHEIDop.gebiedsmarkering">Punt</meta:user-defined>
    <meta:user-defined meta:name="DC.title">Ingekomen aanvraag omgevingsvergunning Willibrordusstraat 12A, 5087 BS Diess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82</meta:user-defined>
    <meta:user-defined meta:name="OVERHEIDop.GmbID/DC.identifier">gmb-2023-207282</meta:user-defined>
    <meta:user-defined meta:name="OVERHEIDop.versieInformatie"/>
  </office:meta>
</office:document-meta>
</file>