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(tegenover nr. 305)  in Groet, het tijdelijk voor 5 jaar gebruiken van een standplaats Volendammer Vishandel Knol, datum ontvangst 5 januari 2023  (Z23 1062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72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Heereweg (tegenover nr. 305)  in Groet, het tijdelijk voor 5 jaar gebruiken van een standplaats Volendammer Vishandel Knol, datum ontvangst 5 januari 2023  (Z23 106273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0728</meta:user-defined>
    <meta:user-defined meta:name="OVERHEIDop.GmbID/DC.identifier">gmb-2023-20728</meta:user-defined>
    <meta:user-defined meta:name="OVERHEIDop.versieInformatie"/>
  </office:meta>
</office:document-meta>
</file>