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irsoft locatie aan de Kleibergsestraat 12a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Kleibergsestraat 12a, 4266 GB, </text:span>een Airsoft locatie realiseren (2023-015067); ingekomen op 3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27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een Airsoft locatie aan de Kleibergsestraat 12a in Eeth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79</meta:user-defined>
    <meta:user-defined meta:name="OVERHEIDop.GmbID/DC.identifier">gmb-2023-207279</meta:user-defined>
    <meta:user-defined meta:name="OVERHEIDop.versieInformatie"/>
  </office:meta>
</office:document-meta>
</file>