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16e editie van de Leekstermeer Wandeltocht op 3 juni 2023 - in en rond (vanaf Nienoord)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0757 voor het organiseren van de 16e editie van de Leekstermeer Wandeltocht op 3 juni 2023 in en rond (vanaf Nienoord)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2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16e editie van de Leekstermeer Wandeltocht op 3 juni 2023 - in en rond (vanaf Nienoord) Le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75</meta:user-defined>
    <meta:user-defined meta:name="OVERHEIDop.GmbID/DC.identifier">gmb-2023-207275</meta:user-defined>
    <meta:user-defined meta:name="OVERHEIDop.versieInformatie"/>
  </office:meta>
</office:document-meta>
</file>