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schuurtje met terras overkapping aan de Roem van Altena 12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Roem van Altena 12, 4281 JC, </text:span>een schuurtje met terras overkapping (2023-014907); ingekomen op 27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27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7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7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schuurtje met terras overkapping aan de Roem van Altena 12 in Andel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273</meta:user-defined>
    <meta:user-defined meta:name="OVERHEIDop.GmbID/DC.identifier">gmb-2023-207273</meta:user-defined>
    <meta:user-defined meta:name="OVERHEIDop.versieInformatie"/>
  </office:meta>
</office:document-meta>
</file>