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ambtshalve wijz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Wet algemene bepalingen omgevingsrecht, de vergunning d.d. 21-12-2021 ambtshalve aangepast:</text:p>
            <text:p text:style-name="common-al">
            <text:span text:style-name="nadrukvet">Adres </text:span>
            <text:span text:style-name="nadrukvet"/>
          </text:p>
            <text:p text:style-name="common-al">Lumiforte EMEA BV (voorheen Mardenkro BV)</text:p>
            <text:p text:style-name="common-al">Geerstraat 8 Baarle-Nassau</text:p>
            <text:p text:style-name="common-al"/>
            <text:p text:style-name="common-al">
            <text:span text:style-name="nadrukvet">Omschrijving project</text:span>
          </text:p>
            <text:p text:style-name="common-al"> Omgevingsvergunning, ambtshalve wijziging van vergunning d.d. 21 december 2021, (omwb zaaknr.2022- 054434) </text:p>
            <text:p text:style-name="common-al">
            <text:span text:style-name="nadrukvet"/>
          </text:p>
            <text:p text:style-name="common-al">De beschikking en de bijbehorende stukken zijn gedurende 6 weken, vanaf <text:span text:style-name="nadrukvet">22 mei 2023 tot en met 3 juli 2023</text:span> in te zien via de gemeente Baarle-Nassau. Voor het inzien van de stukken moet u een afspraak maken met het Klantcontactcentrum via 14 013 of via email <text:a xlink:href="mailto:info@baarle-nassau.nl" xlink:type="simple">info@baarle-nassau.nl</text:a>.</text:p>
            <text:p text:style-name="common-al"/>
            <text:p text:style-name="common-al">Tot het einde van de inzagetermijn kunnen belanghebbenden beroep aantekenen tegen deze beschikking. Het beroepschrift moet in tweevoud ingediend worden bij de Rechtbank Zeeland-West Brabant, postbus 90006, 4800 PA Breda of digitaal via http://loket.rechtspraak.nl/ (DigiD noodzakelijk).</text:p>
            <text:p text:style-name="common-al">De dag nadat de beroepstermijn is verstreken, treedt de beschikking in werking. Het indienen van een beroepschrift stelt de werking van de beschikking niet 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727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7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7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chikking ambtshalve wijzin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7272</meta:user-defined>
    <meta:user-defined meta:name="OVERHEIDop.GmbID/DC.identifier">gmb-2023-207272</meta:user-defined>
    <meta:user-defined meta:name="OVERHEIDop.versieInformatie"/>
  </office:meta>
</office:document-meta>
</file>