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staan van ondergeschikte horeca bij de winkel aan Korte Rapenburgsestraat 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orte Rapenburgsestraat 7, het toestaan van ondergeschikte horeca bij de winkel, verzonden 4-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727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7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7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oestaan van ondergeschikte horeca bij de winkel aan Korte Rapenburgsestraat 7 te Lichtenvoorde</meta:user-defined>
    <meta:user-defined meta:name="DCTERMS.W3CDTF/DCTERMS.available">2023-05-11</meta:user-defined>
    <meta:user-defined meta:name="DCTERMS.W3CDTF/OVERHEIDop.jaargang">2023</meta:user-defined>
    <meta:user-defined meta:name="OVERHEIDop.publicationIssue">207271</meta:user-defined>
    <meta:user-defined meta:name="OVERHEIDop.GmbID/DC.identifier">gmb-2023-207271</meta:user-defined>
    <meta:user-defined meta:name="OVERHEIDop.versieInformatie"/>
  </office:meta>
</office:document-meta>
</file>