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nokverhoging met dakkapel op het perceel Schrijnwerkerlaan 3, 3828 XB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nokverhoging met dakkapel op het perceel Schrijnwerkerlaan 3, 3828 XB Hoogland</text:span>
          </text:p>
            <text:p text:style-name="common-al">De Gemeente Amersfoort heeft op 05-05-2023 een aanvraag voor een omgevingsvergunning ontvangen voor het plaatsen van een nokverhoging met dakkapel op het perceel Schrijnwerkerlaan 3, 3828 XB Hoogland, met kenmerk CLZ-0000306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26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6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6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060</meta:user-defined>
    <dc:language>nl</dc:language>
    <meta:user-defined meta:name="OVERHEIDop.locatietype/OVERHEIDop.gebiedsmarkering">Punt</meta:user-defined>
    <meta:user-defined meta:name="DC.title">Ontvangen aanvraag omgevingsvergunning voor het plaatsen van een nokverhoging met dakkapel op het perceel Schrijnwerkerlaan 3, 3828 XB Hoogla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262</meta:user-defined>
    <meta:user-defined meta:name="OVERHEIDop.GmbID/DC.identifier">gmb-2023-207262</meta:user-defined>
    <meta:user-defined meta:name="OVERHEIDop.versieInformatie"/>
  </office:meta>
</office:document-meta>
</file>