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Parkeerplaats naast RK Kerk, Pastoor Heimerikxstraat te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en bekend gemaakt op de aanvraag Evenementenvergunning voor Data Visual Beachvolleybal toernooi 30 juni + 1 juli 2023 op locatie Parkeerplaats naast RK Kerk, Pastoor Heimerikxstraat te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35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725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Parkeerplaats naast RK Kerk, Pastoor Heimerikxstraat te Ent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57</meta:user-defined>
    <meta:user-defined meta:name="OVERHEIDop.GmbID/DC.identifier">gmb-2023-207257</meta:user-defined>
    <meta:user-defined meta:name="OVERHEIDop.versieInformatie"/>
  </office:meta>
</office:document-meta>
</file>