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nnenstebuiten Eibergen op 26 augustus 2023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Binnenstebuiten Eibergen vindt plaats in het centrum rondom Hagen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Binnenstebuiten Eibergen op 26 augustus 2023 in Eiber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52</meta:user-defined>
    <meta:user-defined meta:name="OVERHEIDop.GmbID/DC.identifier">gmb-2023-207252</meta:user-defined>
    <meta:user-defined meta:name="OVERHEIDop.versieInformatie"/>
  </office:meta>
</office:document-meta>
</file>