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ientewei 2D, 8401AA Gorredijk</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Evenementenvergunning op de locatie Mientewei 2D, 8401AA Gorredijk. De aanvraag is geregistreerd onder zaaknummer Z2023-00002303. De aanvraag betreft:</text:p>
            <text:p text:style-name="common-al">GordyksterBikefest op 1 okto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723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3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3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Mientewei 2D, 8401AA Gorredijk</meta:user-defined>
    <meta:user-defined meta:name="DCTERMS.W3CDTF/DCTERMS.available">2023-05-11</meta:user-defined>
    <meta:user-defined meta:name="DCTERMS.W3CDTF/OVERHEIDop.jaargang">2023</meta:user-defined>
    <meta:user-defined meta:name="OVERHEIDop.publicationIssue">207233</meta:user-defined>
    <meta:user-defined meta:name="OVERHEIDop.GmbID/DC.identifier">gmb-2023-207233</meta:user-defined>
    <meta:user-defined meta:name="OVERHEIDop.versieInformatie"/>
  </office:meta>
</office:document-meta>
</file>