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erste verdieping van het pand voor het realiseren van twee extra appartementen aan Rabeldersteeg 6a en 6b (Lievelderstraat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abeldersteeg 6a en 6b (Lievelderstraat 16), het verbouwen van de eerste verdieping van het pand voor het realiseren van 2 extra appartementen, verzonden 2-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de eerste verdieping van het pand voor het realiseren van twee extra appartementen aan Rabeldersteeg 6a en 6b (Lievelderstraat 16) te Groenlo</meta:user-defined>
    <meta:user-defined meta:name="DCTERMS.W3CDTF/DCTERMS.available">2023-05-11</meta:user-defined>
    <meta:user-defined meta:name="DCTERMS.W3CDTF/OVERHEIDop.jaargang">2023</meta:user-defined>
    <meta:user-defined meta:name="OVERHEIDop.publicationIssue">207221</meta:user-defined>
    <meta:user-defined meta:name="OVERHEIDop.GmbID/DC.identifier">gmb-2023-207221</meta:user-defined>
    <meta:user-defined meta:name="OVERHEIDop.versieInformatie"/>
  </office:meta>
</office:document-meta>
</file>