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vleugelnoot vlakbij Vogelzand 3301 (perceel N6609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een vleugelnoot vlakbij Vogelzand 3301 (perceel N6609) in Julianadorp</text:p>
            <text:p text:style-name="common-al">Datum ontvangst: 03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21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202</meta:user-defined>
    <meta:user-defined meta:name="DCTERMS.abstract">kappen van een vleugelnoot vlakbij Vogelzand 3301 (perceel N660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een vleugelnoot vlakbij Vogelzand 3301 (perceel N6609) in Julianadorp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7214</meta:user-defined>
    <meta:user-defined meta:name="OVERHEIDop.GmbID/DC.identifier">gmb-2023-207214</meta:user-defined>
    <meta:user-defined meta:name="OVERHEIDop.versieInformatie"/>
  </office:meta>
</office:document-meta>
</file>