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gracht 8, 2361BS Warmond, het plaatsen van zonnepanelen aan de voorzijde van het dak. Kenmerk Z2023-0000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aan de voorzijde van het dak.</text:p>
            <text:p text:style-name="common-al"/>
            <text:p text:style-name="common-al">
            <text:span text:style-name="nadrukcur">Datum ontvangst:</text:span>8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21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1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Herengracht 8, 2361BS Warmond, het plaatsen van zonnepanelen aan de voorzijde van het dak. Kenmerk Z2023-00000119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212</meta:user-defined>
    <meta:user-defined meta:name="OVERHEIDop.GmbID/DC.identifier">gmb-2023-207212</meta:user-defined>
    <meta:user-defined meta:name="OVERHEIDop.versieInformatie"/>
  </office:meta>
</office:document-meta>
</file>