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863 - het verbouwen van een woning op de locatie Lagedijk 202, 1544 BM Zaandijk</text:p>
            <text:p text:style-name="common-al">Besluit verzonden: 09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20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86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09</meta:user-defined>
    <meta:user-defined meta:name="OVERHEIDop.GmbID/DC.identifier">gmb-2023-207209</meta:user-defined>
    <meta:user-defined meta:name="OVERHEIDop.versieInformatie"/>
  </office:meta>
</office:document-meta>
</file>