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alle 5, 9244EX Beetsterzwaag</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op de locatie De Walle 5, 9244EX Beetsterzwaag. De aanvraag is geregistreerd onder zaaknummer Z2023-00002302. De aanvraag betreft:</text:p>
            <text:p text:style-name="common-al">het wijzigen van de voo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720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0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0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Walle 5, 9244EX Beetsterzwaag</meta:user-defined>
    <meta:user-defined meta:name="DCTERMS.W3CDTF/DCTERMS.available">2023-05-11</meta:user-defined>
    <meta:user-defined meta:name="DCTERMS.W3CDTF/OVERHEIDop.jaargang">2023</meta:user-defined>
    <meta:user-defined meta:name="OVERHEIDop.publicationIssue">207204</meta:user-defined>
    <meta:user-defined meta:name="OVERHEIDop.GmbID/DC.identifier">gmb-2023-207204</meta:user-defined>
    <meta:user-defined meta:name="OVERHEIDop.versieInformatie"/>
  </office:meta>
</office:document-meta>
</file>