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noten, zuidvruchten en granola’s van 1 januari tot en met 31 december 2023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671, Sluisplein, standplaatsvergunning voor de verkoop van noten, zuidvruchten en granola’s van 1 januari t/m 31 december 2023 (verzonden 1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7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noten, zuidvruchten en granola’s van 1 januari tot en met 31 december 2023 aan Sluisplein te Ouderkerk aan de Amstel</meta:user-defined>
    <meta:user-defined meta:name="DCTERMS.W3CDTF/DCTERMS.available">2023-01-18</meta:user-defined>
    <meta:user-defined meta:name="DCTERMS.W3CDTF/OVERHEIDop.jaargang">2023</meta:user-defined>
    <meta:user-defined meta:name="OVERHEIDop.publicationIssue">20720</meta:user-defined>
    <meta:user-defined meta:name="OVERHEIDop.GmbID/DC.identifier">gmb-2023-20720</meta:user-defined>
    <meta:user-defined meta:name="OVERHEIDop.versieInformatie"/>
  </office:meta>
</office:document-meta>
</file>