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7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ei 2023 een omgevingsvergunning verleend voor het vernieuwen van de beschoeiing op de locatie Moleneind 74 te Kortenhoef (zaaknummer Z.781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719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eind 74 te Kortenhoef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93</meta:user-defined>
    <meta:user-defined meta:name="OVERHEIDop.GmbID/DC.identifier">gmb-2023-207193</meta:user-defined>
    <meta:user-defined meta:name="OVERHEIDop.versieInformatie"/>
  </office:meta>
</office:document-meta>
</file>