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oordkad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mei 2023 een aanvraag om een omgevingsvergunning ontvangen. Het gaat over het plaatsen van een bouwbord aan de Noordkade op de locatie WDV01 B 6854. De aanvraag is geregistreerd onder kenmerk 2023-00005439.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07190</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190</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190</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Noordkade</meta:user-defined>
    <meta:user-defined meta:name="DCTERMS.W3CDTF/DCTERMS.available">2023-05-11</meta:user-defined>
    <meta:user-defined meta:name="DCTERMS.W3CDTF/OVERHEIDop.jaargang">2023</meta:user-defined>
    <meta:user-defined meta:name="OVERHEIDop.publicationIssue">207190</meta:user-defined>
    <meta:user-defined meta:name="OVERHEIDop.GmbID/DC.identifier">gmb-2023-207190</meta:user-defined>
    <meta:user-defined meta:name="OVERHEIDop.versieInformatie"/>
  </office:meta>
</office:document-meta>
</file>