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hok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7487781</text:p>
            <text:p text:style-name="common-al">het plaatsen van een hok</text:p>
            <text:p text:style-name="common-al">Datum ontvangst: 09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71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hok, Blauforlaet 2, Augustinusg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183</meta:user-defined>
    <meta:user-defined meta:name="OVERHEIDop.GmbID/DC.identifier">gmb-2023-207183</meta:user-defined>
    <meta:user-defined meta:name="OVERHEIDop.versieInformatie"/>
  </office:meta>
</office:document-meta>
</file>