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eerdesteinidd9e5ab6-005e-4e15-a87f-1592d2457ec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, verkeersbesluit Weerdestein ter hoogte van Arent Janszoon Ernststraat 129 opheffen gehandicaptenparkeerplaats kenteken N-881-G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Weerdestein ter hoogte van Arent Janszoon Ernststraat 129 met kenteken N-881-GK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Weerdestein ter hoogte van Arent Janszoon Ernststraat 129 (parkeervaknummer 121012482777) met kenteken N-881-G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0.34905660377358mm"><draw:image xlink:href="Pictures/weerdesteinidd9e5ab6-005e-4e15-a87f-1592d2457ecf.png" xlink:type="simple"/></draw:frame></text:p>
            </text:section></draw:text-box></draw:frame>
          </text:p>
            <text:p text:style-name="common-al">Amsterdam, 10 me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18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8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8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eerdestein ter hoogte van Arent Janszoon Ernststraat 129 opheffen gehandicaptenparkeerplaats kenteken N-881-GK - Weerdestein ter hoogte van Arent Janszoon Ernststraat 12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eerdestein ter hoogte van Arent Janszoon Ernststraat 129 opheffen gehandicaptenparkeerplaats kenteken N-881-G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Weerdestein ter hoogte van Arent Janszoon Ernststraat 129 opheffen gehandicaptenparkeerplaats kenteken N-881-GK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7182</meta:user-defined>
    <meta:user-defined meta:name="OVERHEIDop.GmbID/DC.identifier">gmb-2023-207182</meta:user-defined>
    <meta:user-defined meta:name="OVERHEIDop.versieInformatie"/>
  </office:meta>
</office:document-meta>
</file>