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gewijzigd uitvoeren van een reeds verleende vergunning (verwijderen schoorstenen) - Klaverstraat 2 t/m 26 (even), Pastoor Lombartsstraat 2 t/m 8 (even) en 1 t/m 25 (oneven) en Wethouder Mattheestraat 9 t/m 21 (oneven),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laverstraat 2 t/m 26 (even), Pastoor Lombartsstraat 2 t/m 8 (even) en 1 t/m 25 (oneven) en Wethouder Mattheestraat 9 t/m 21 (oneven), Moerdijk</text:p>
            <text:p text:style-name="common-al">
            <text:span text:style-name="nadrukvet">Omschrijving project:</text:span> gewijzigd uitvoeren van een reeds verleende vergunning (verwijderen schoorstenen)</text:p>
            <text:p text:style-name="common-al">
            <text:span text:style-name="nadrukvet">Datum ontvangst:</text:span> 3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17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35</meta:user-defined>
    <meta:user-defined meta:name="DCTERMS.abstract">Gemeente Moerdijk - omgevingsvergunning - gewijzigd uitvoeren van een reeds verleende vergunning (verwijderen schoorstenen) - Klaverstraat 2 t/m 26 (even), Pastoor Lombartsstraat 2 t/m 8 (even) en 1 t/m 25 (oneven) en Wethouder Mattheestraat 9 t/m 21 (oneven), Moerdijk</meta:user-defined>
    <dc:language>nl</dc:language>
    <meta:user-defined meta:name="OVERHEIDop.locatietype/OVERHEIDop.gebiedsmarkering">Punt</meta:user-defined>
    <meta:user-defined meta:name="DC.title">Gemeente Moerdijk - omgevingsvergunning - gewijzigd uitvoeren van een reeds verleende vergunning (verwijderen schoorstenen) - Klaverstraat 2 t/m 26 (even), Pastoor Lombartsstraat 2 t/m 8 (even) en 1 t/m 25 (oneven) en Wethouder Mattheestraat 9 t/m 21 (oneven), Moerdijk</meta:user-defined>
    <meta:user-defined meta:name="DCTERMS.W3CDTF/DCTERMS.available">2023-05-17</meta:user-defined>
    <meta:user-defined meta:name="DCTERMS.W3CDTF/OVERHEIDop.jaargang">2023</meta:user-defined>
    <meta:user-defined meta:name="OVERHEIDop.publicationIssue">207174</meta:user-defined>
    <meta:user-defined meta:name="OVERHEIDop.GmbID/DC.identifier">gmb-2023-207174</meta:user-defined>
    <meta:user-defined meta:name="OVERHEIDop.versieInformatie"/>
  </office:meta>
</office:document-meta>
</file>